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ermis Koewa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07638</text:p>
            <text:p text:style-name="common-al"/>
            <text:p text:style-name="common-al">Burgemeester en Wethouders hebben op 27 maart 2025 een besluit genomen voor de organisatie van “Kermis Koewacht” op zaterdag 3 mei 2025 tot en met maandag 5 mei 2025 op het Kerkplein in Koewach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4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Kermis Koewacht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40</meta:user-defined>
    <meta:user-defined meta:name="OVERHEIDop.GmbID/DC.identifier">gmb-2025-143440</meta:user-defined>
    <meta:user-defined meta:name="OVERHEIDop.versieInformatie"/>
  </office:meta>
</office:document-meta>
</file>