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ioweg 0 tussen nr. 13A en 15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ioweg 0 tussen nr. 13A en 15 Harskamp, toepassen van grond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4</meta:user-defined>
    <meta:user-defined meta:name="OVERHEIDop.GmbID/DC.identifier">gmb-2025-14344</meta:user-defined>
    <meta:user-defined meta:name="OVERHEIDop.versieInformatie"/>
  </office:meta>
</office:document-meta>
</file>