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esperzijde 80E en 80K 109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onzelfstandige woonruimtes naar zeven zelfstandigen woningen op de eerste verdieping</text:p>
            <text:p text:style-name="common-al">Besluit: verleend</text:p>
            <text:p text:style-name="common-al">Besluit verzonden op: 31-03-2025</text:p>
            <text:p text:style-name="common-al">Zaakadres: Weesperzijde 80E 1091EJ Amsterdam, Weesperzijde 80K 1091EJ Amsterdam</text:p>
            <text:p text:style-name="common-al">Zaaknummer: Z2025-000398</text:p>
            <text:p text:style-name="common-al">DSO-nummer: 20250106015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039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43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3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3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398</meta:user-defined>
    <meta:user-defined meta:name="DCTERMS.abstract">omzetten van onzelfstandige woonruimtes naar zeven zelfstandigen woningen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esperzijde 80E en 80K 1091EJ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39</meta:user-defined>
    <meta:user-defined meta:name="OVERHEIDop.GmbID/DC.identifier">gmb-2025-143439</meta:user-defined>
    <meta:user-defined meta:name="OVERHEIDop.versieInformatie"/>
  </office:meta>
</office:document-meta>
</file>