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ijdelijk realiseren van lokalen Willibrordschool Dronenplein 1b, 2411 H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eft de Omgevingsdienst Midden-Holland (ODMH) namens gemeente Bodegraven-Reeuwijk besloten om de beslistermijn van de aanvraag met kenmerk 2025-00003363 voor het tijdelijk realiseren van lokalen Willibrordschool op de locatie Dronenplein 1b, 2411 HE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343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336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tijdelijk realiseren van lokalen Willibrordschool Dronenplein 1b, 2411 HE Bodegra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37</meta:user-defined>
    <meta:user-defined meta:name="OVERHEIDop.GmbID/DC.identifier">gmb-2025-143437</meta:user-defined>
    <meta:user-defined meta:name="OVERHEIDop.versieInformatie"/>
  </office:meta>
</office:document-meta>
</file>