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11001184, Nootdorpseweg 15 2641BK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bouwen van kas en schuur</text:p>
            <text:p text:style-name="common-al">DSO-Verzoeknummer: 2025011001184</text:p>
            <text:p text:style-name="common-al">Locatie: Nootdorpseweg 15, 2641 BK Pijnacker</text:p>
            <text:p text:style-name="common-al">Datum besluit: 31-03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11001184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343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3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3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57987</meta:user-defined>
    <meta:user-defined meta:name="DCTERMS.abstract">het bouwen van kas en 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11001184, Nootdorpseweg 15 2641BK Pijnacker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434</meta:user-defined>
    <meta:user-defined meta:name="OVERHEIDop.GmbID/DC.identifier">gmb-2025-143434</meta:user-defined>
    <meta:user-defined meta:name="OVERHEIDop.versieInformatie"/>
  </office:meta>
</office:document-meta>
</file>