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se Kant 70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uitbouw aan de achterzijde van de woning</text:p>
            <text:p text:style-name="common-al">Besluit: verleend</text:p>
            <text:p text:style-name="common-al">Besluit verzonden op: 26-03-2025</text:p>
            <text:p text:style-name="common-al">Zaakadres: Gooise Kant 70 1104MM Amsterdam</text:p>
            <text:p text:style-name="common-al">Zaaknummer: Z2025-003603</text:p>
            <text:p text:style-name="common-al">DSO-nummer: 2025012600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360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03</meta:user-defined>
    <meta:user-defined meta:name="DCTERMS.abstract">legaliser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oise Kant 70 1104MM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33</meta:user-defined>
    <meta:user-defined meta:name="OVERHEIDop.GmbID/DC.identifier">gmb-2025-143433</meta:user-defined>
    <meta:user-defined meta:name="OVERHEIDop.versieInformatie"/>
  </office:meta>
</office:document-meta>
</file>