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94aad8-c50d-4fed-85c3-03c06f40e578.png" manifest:media-type="image/x-eps"/>
  <manifest:file-entry manifest:full-path="Pictures/Afbeelding1917227653i57b26950-d010-4dc9-be25-459cecec8d77.png" manifest:media-type="image/x-eps"/>
  <manifest:file-entry manifest:full-path="Pictures/Afbeelding1592875669i36586254-8af3-43e3-a5e2-6521ab666d6a.png" manifest:media-type="image/x-eps"/>
  <manifest:file-entry manifest:full-path="Pictures/Afbeelding89427912i6c4d7cc0-3062-4367-9d8b-2bacf6b79c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3-31  Biltstraat, Noordoost,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52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p>
            <text:p text:style-name="common-al">met deze verkeersmaatregel de kwaliteit van het taxivervoer verbeterd wordt voor het evenement Koningsnacht en-dag door het aanwijzen van tijdelijke taxistandplaatsen voor taxichauffeurs die beschikken over een Utrechtse taxivergunning op de locaties Catharijnesingel, Oudenoord, Biltsraat en Korte Nieuwstraat;</text:p>
            <text:p text:style-name="common-al"/>
            <text:p text:style-name="common-al">
            <text:span text:style-name="nadrukvet">dat</text:span>
          </text:p>
            <text:p text:style-name="common-al">voor de locaties Catharijnesingel, Oudenoord en Korte Nieuwstraat aparte verkeersbesluiten genomen worden voor deze verkeersmaatregel;</text:p>
            <text:p text:style-name="common-al"/>
            <text:p text:style-name="common-al">
            <text:span text:style-name="nadrukvet">dat</text:span>
          </text:p>
            <text:p text:style-name="common-al">het van belang is om aan het grote verspreid aantal bezoekers er op diverse toegangen tot de binnenstad de mogelijkheid geboden wordt om met een kwalitatief goede taxi vervoerd te kunnen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text:span><text:span text:style-name="nadrukvet"> april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iltstraat</text:span>
            <text:span text:style-name="nadrukvet"/>(ter hoogte van het pand Biltstraat huisnummer 8; wegvak: tussen de St.-Janshovenstraat en de Wittevrouwesingel)</text:p>
            <text:p text:style-name="common-al">
            <text:span text:style-name="nadrukvet">Bil</text:span>
            <text:span text:style-name="nadrukvet">t</text:span>
            <text:span text:style-name="nadrukvet">straat</text:span>
            <text:span text:style-name="nadrukvet"/>(ter hoogte van de panden Bilstraat huisnummers 18 en 24: wegvak: tusen de Kapelstraat en de St.-Janshovenstraat) </text:p>
            <text:p text:style-name="common-al"/>
            <text:p text:style-name="common-al">Vaststellen: Taxistandplaats (E5) volgens bijlage 1 van het RVV 1990 tevens parkeerverbod voor andere voertuigen met de onderborden OB501r, OB502, OB501l, het onderbord “Met ingang van 25 april 15.00h tot 26 april 24.00h, het onderbord “Max 6 taxi’s” én het onderbord “Uitsluitend houders Utrechtse taxivergunning”</text:p>
            <text:p text:style-name="common-al"/>
            <text:p text:style-name="common-al">Startdatum: 25 april 2025 van 15.00h</text:p>
            <text:p text:style-name="common-al">Einddatum: 26 april 2025 tot 24.00h</text:p>
            <text:p text:style-name="common-al"/>
            <text:p text:style-name="common-al"/>
            <text:p text:style-name="common-al">
            <draw:frame><draw:text-box><text:section text:name="plaatje_id1-3-2-2-1-67-1" text:style-name="plaatje">
              <text:p text:style-name="illustratie_id1-3-2-2-1-67-1-1"><draw:frame draw:style-name="illustratie_id1-3-2-2-1-67-1-1" text:anchor-type="paragraph" svg:width="21.200000000000003mm" svg:height="29.5mm"><draw:image xlink:href="Pictures/Afbeelding1i2794aad8-c50d-4fed-85c3-03c06f40e578.png" xlink:type="simple"/></draw:frame></text:p>
            </text:section></draw:text-box></draw:frame>
            <draw:frame><draw:text-box><text:section text:name="plaatje_id1-3-2-2-1-67-2" text:style-name="plaatje">
              <text:p text:style-name="illustratie_id1-3-2-2-1-67-2-1"><draw:frame draw:style-name="illustratie_id1-3-2-2-1-67-2-1" text:anchor-type="paragraph" svg:width="21.200000000000003mm" svg:height="9.5mm"><draw:image xlink:href="Pictures/Afbeelding1917227653i57b26950-d010-4dc9-be25-459cecec8d77.png" xlink:type="simple"/></draw:frame></text:p>
            </text:section></draw:text-box></draw:frame>
            <draw:frame><draw:text-box><text:section text:name="plaatje_id1-3-2-2-1-67-3" text:style-name="plaatje">
              <text:p text:style-name="illustratie_id1-3-2-2-1-67-3-1"><draw:frame draw:style-name="illustratie_id1-3-2-2-1-67-3-1" text:anchor-type="paragraph" svg:width="20.9mm" svg:height="9.399999999999999mm"><draw:image xlink:href="Pictures/Afbeelding1592875669i36586254-8af3-43e3-a5e2-6521ab666d6a.png" xlink:type="simple"/></draw:frame></text:p>
            </text:section></draw:text-box></draw:frame>
            <draw:frame><draw:text-box><text:section text:name="plaatje_id1-3-2-2-1-67-4" text:style-name="plaatje">
              <text:p text:style-name="illustratie_id1-3-2-2-1-67-4-1"><draw:frame draw:style-name="illustratie_id1-3-2-2-1-67-4-1" text:anchor-type="paragraph" svg:width="20.6mm" svg:height="9.3mm"><draw:image xlink:href="Pictures/Afbeelding89427912i6c4d7cc0-3062-4367-9d8b-2bacf6b79c7f.png" xlink:type="simple"/></draw:frame></text:p>
            </text:section></draw:text-box></draw:frame>
          </text:p>
            <text:p text:style-name="common-al"/>
            <text:p text:style-name="common-al">      E5                      OB501r              OB502                OB501l</text:p>
            <text:p text:style-name="common-al"/>
            <text:p text:style-name="common-al"/>
            <text:p text:style-name="common-al"/>
            <text:p text:style-name="common-al">Utrecht, 31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 april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67-3-1" style:parent-style-name="Standard">
      <style:paragraph-properties style:line-spacing="0mm" style:text-autospace="none" ofo:line-height="0.001cm"/>
    </style:style>
    <style:style style:family="graphic" style:name="illustratie_id1-3-2-2-1-67-3-1" style:parent-style-name="Standard">
      <style:graphic-properties style:horizontal-pos="left" style:horizontal-rel="paragraph" style:vertical-pos="top" style:vertical-rel="paragraph" style:wrap="none" ofo:margin-right="3mm"/>
    </style:style>
    <style:style style:family="paragraph" style:name="illustratie_id1-3-2-2-1-67-4-1" style:parent-style-name="Standard">
      <style:paragraph-properties style:line-spacing="0mm" style:text-autospace="none" ofo:line-height="0.001cm"/>
    </style:style>
    <style:style style:family="graphic" style:name="illustratie_id1-3-2-2-1-67-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4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E5 met OB OB501r, OB502, OB501l, OB “Met ingang van 25 april 15.00h tot 26 april 24.00h, OB “Max 6 taxi’s” én OB “Uitsluitend houders Utrechtse taxivergunning” - Biltstraat (ter hoogte van de panden Biltstraat huisnummers 8, 18 e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5289</meta:user-defined>
    <meta:user-defined meta:name="OVERHEIDop.verkeersbordcode">E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5-03-31  Biltstraat, Noordoost, Taxistandplaats, Verkeersmaatregelen Gemeente Utrecht</meta:user-defined>
    <meta:user-defined meta:name="DCTERMS.W3CDTF/DCTERMS.available">2025-04-02</meta:user-defined>
    <meta:user-defined meta:name="OVERHEIDop.externeBijlage">Bebordingsplan E5 Biltstraat|exb-2025-12290</meta:user-defined>
    <meta:user-defined meta:name="DCTERMS.W3CDTF/OVERHEIDop.jaargang">2025</meta:user-defined>
    <meta:user-defined meta:name="OVERHEIDop.publicationIssue">143432</meta:user-defined>
    <meta:user-defined meta:name="OVERHEIDop.GmbID/DC.identifier">gmb-2025-143432</meta:user-defined>
    <meta:user-defined meta:name="OVERHEIDop.versieInformatie"/>
  </office:meta>
</office:document-meta>
</file>