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erkstraat 62 Nijkerkerveen, het slopen van de woning en het verwijderen van asbesthoudende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31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4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erkstraat 62 Nijkerkerveen, het slopen van de woning en het verwijderen van asbesthoudende materiaal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43</meta:user-defined>
    <meta:user-defined meta:name="OVERHEIDop.GmbID/DC.identifier">gmb-2025-14343</meta:user-defined>
    <meta:user-defined meta:name="OVERHEIDop.versieInformatie"/>
  </office:meta>
</office:document-meta>
</file>