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ur de Waal 2025 op 5 mei 2025 Huf van Burenstraa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en Beeld van Oranje Linten voor het organiseren van Tour de Waal 2025 op 5 mei 2025 van 10.00 uur tot 18.00 uur op het Plein achter Zinder aan de Huf van Burenstraat in Tiel. (verzenddatum: 27 maart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7-3-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34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our de Waal 2025 op 5 mei 2025 Huf van Burenstraat Tiel verzenddatum 27-3-2025.</meta:user-defined>
    <dc:language>nl</dc:language>
    <meta:user-defined meta:name="OVERHEIDop.locatietype/OVERHEIDop.gebiedsmarkering">Weg</meta:user-defined>
    <meta:user-defined meta:name="DC.title">Toestemming voor Tour de Waal 2025 op 5 mei 2025 Huf van Burenstraat Tiel</meta:user-defined>
    <meta:user-defined meta:name="DCTERMS.W3CDTF/DCTERMS.available">2025-04-02</meta:user-defined>
    <meta:user-defined meta:name="DCTERMS.W3CDTF/OVERHEIDop.jaargang">2025</meta:user-defined>
    <meta:user-defined meta:name="OVERHEIDop.publicationIssue">143429</meta:user-defined>
    <meta:user-defined meta:name="OVERHEIDop.GmbID/DC.identifier">gmb-2025-143429</meta:user-defined>
    <meta:user-defined meta:name="OVERHEIDop.versieInformatie"/>
  </office:meta>
</office:document-meta>
</file>