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3-2025 hebben wij een reguliere omgevingsvergunning verleend voor het kappen van bomen  op het adres Worsinkweg 7 7475TW Markelo. Deze vergunning staat ingeschreven onder zaaknummer 000087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4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72749</meta:user-defined>
    <meta:user-defined meta:name="DCTERMS.abstract">het kappen va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31-03-2025 hebben wij een reguliere omgevingsvergunning verleend voor het kappen van bomen  op het adres Worsinkweg 7 7475TW Markelo. Deze vergunning staat ingeschreven onder zaaknummer 0000872749.</meta:user-defined>
    <meta:user-defined meta:name="DCTERMS.W3CDTF/DCTERMS.available">2025-04-02</meta:user-defined>
    <meta:user-defined meta:name="DCTERMS.W3CDTF/OVERHEIDop.jaargang">2025</meta:user-defined>
    <meta:user-defined meta:name="OVERHEIDop.publicationIssue">143426</meta:user-defined>
    <meta:user-defined meta:name="OVERHEIDop.GmbID/DC.identifier">gmb-2025-143426</meta:user-defined>
    <meta:user-defined meta:name="OVERHEIDop.versieInformatie"/>
  </office:meta>
</office:document-meta>
</file>