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Besluit activiteiten Wouterij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Z2025-00001948</text:p>
            <text:p text:style-name="common-al"/>
            <text:p text:style-name="common-al">Op 12 maart 2025 hebben wij van Wematech Bodem Adviseurs B.V., namens Sagro Zeeuws-Vlaanderen B.V., een melding ontvangen voor werkzaamheden aan de Wouterij (voormalig nummer 7-29) in Koewacht.</text:p>
            <text:p text:style-name="common-al"/>
            <text:p text:style-name="common-al">Het gaat om een melding in het kader van het Besluit activiteiten leefomgeving (Bal), over grondsaneringswerkzaamheden.  </text:p>
            <text:p text:style-name="common-al"/>
            <text:p text:style-name="common-al">Indien daaraan behoefte bestaat kunnen inlichtingen worden ingewonnen bij RUD Zeeland via telefoonnummer 0115-745100.</text:p>
            <text:p text:style-name="common-al"/>
            <text:p text:style-name="common-al">Terneuzen, 2 april 2025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.I.L. (Steven) de Waal, gemeentesecretaris,</text:p>
                    <text:p text:style-name="table_al">H.J.A. (Erik) van Merrienboer, burgemeester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43424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424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9/xml/MC-DRP-Meld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ing Besluit activiteiten Wouterij in Koewacht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424</meta:user-defined>
    <meta:user-defined meta:name="OVERHEIDop.GmbID/DC.identifier">gmb-2025-143424</meta:user-defined>
    <meta:user-defined meta:name="OVERHEIDop.versieInformatie"/>
  </office:meta>
</office:document-meta>
</file>