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benedenwoningen, 4 bovenwoningen en 4 grondgebonden woningen aan nabij Patrijsweg 5 te Berg en Dal, zaaknummer AB24.01981 (voorheen W.Z23.109456.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omgevingsvergunning verleend. De gemeente geeft hiermee toestemming voor het bouwen van 4 benedenwoningen, 4 bovenwoningen en 4 grondgebonden woningen aan nabij Patrijsweg 5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3 april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19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4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4 benedenwoningen, 4 bovenwoningen en 4 grondgebonden woningen aan nabij Patrijsweg 5 te Berg en Dal, zaaknummer AB24.01981 (voorheen W.Z23.109456.01)</meta:user-defined>
    <meta:user-defined meta:name="OVERHEIDop.datumEindeReactietermijn">2025-05-15</meta:user-defined>
    <meta:user-defined meta:name="OVERHEIDop.terinzageleggingBG">https://www.odregionijmegen.nl/vergunningenpagina/AB24.01981</meta:user-defined>
    <meta:user-defined meta:name="DCTERMS.W3CDTF/DCTERMS.available">2025-04-02</meta:user-defined>
    <meta:user-defined meta:name="DCTERMS.W3CDTF/OVERHEIDop.jaargang">2025</meta:user-defined>
    <meta:user-defined meta:name="OVERHEIDop.publicationIssue">143423</meta:user-defined>
    <meta:user-defined meta:name="OVERHEIDop.GmbID/DC.identifier">gmb-2025-143423</meta:user-defined>
    <meta:user-defined meta:name="OVERHEIDop.versieInformatie"/>
  </office:meta>
</office:document-meta>
</file>