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het evenement Koningsdag 2025 in het centrum in Lisse, Z2025-000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6 april 2025</text:p>
            <text:p text:style-name="common-al">Einddatum tot en met: 26 april 2025</text:p>
            <text:p text:style-name="common-al">
            <text:span text:style-name="nadrukcur">Datum besluit: </text:span>31 maart 2025</text:p>
            <text:p text:style-name="common-al">
            <text:span text:style-name="nadrukcur">Uiterlijke datum voor bezwaar: </text:span>12 mei 2025</text:p>
            <text:p text:style-name="common-al">Kenmerk besluit: Z2025-000006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4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organiseren van het evenement Koningsdag 2025 in het centrum in Lisse, Z2025-0000064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20</meta:user-defined>
    <meta:user-defined meta:name="OVERHEIDop.GmbID/DC.identifier">gmb-2025-143420</meta:user-defined>
    <meta:user-defined meta:name="OVERHEIDop.versieInformatie"/>
  </office:meta>
</office:document-meta>
</file>