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Bosstraat 47, 5401 E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5 een aanvraag omgevingsvergunning ontvangen.</text:p>
            <text:p text:style-name="common-al">Het betreft een aanvraag op locatie Mgr. Bosstraat 47, 5401 EA Uden met omschrijving "aanbrengen van aluminium platen tegen de muur van een pand".</text:p>
            <text:p text:style-name="common-al">De zaak is geregistreerd onder nummer 2653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26532025</meta:user-defined>
    <meta:user-defined meta:name="DCTERMS.abstract">aanbrengen van alluminium platen tegen de muur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gr. Bosstraat 47, 5401 EA Ud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2</meta:user-defined>
    <meta:user-defined meta:name="OVERHEIDop.GmbID/DC.identifier">gmb-2025-14342</meta:user-defined>
    <meta:user-defined meta:name="OVERHEIDop.versieInformatie"/>
  </office:meta>
</office:document-meta>
</file>