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renbeursplein Koningsdagen 25 en 26 april 2025 Korenbeursplein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De Beurs voor het organiseren van<text:span text:style-name="nadrukvet"/>Korenbeursplein Koningsdagen<text:span text:style-name="nadrukvet"/>op 25 april 2025 van 20.00 uur tot 1.00 uur en op 26 april 2025 van 12.00 uur tot 1.00 uur op het Korenbeursplein. (verzenddatum: 27 maart 2025)</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 april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4341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1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1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Korenbeursplein Koningsdagen 25 en 26 april 2025 Korenbeursplein Tiel verzenddatum 27-3-2025.</meta:user-defined>
    <dc:language>nl</dc:language>
    <meta:user-defined meta:name="OVERHEIDop.locatietype/OVERHEIDop.gebiedsmarkering">Weg</meta:user-defined>
    <meta:user-defined meta:name="DC.title">Toestemming voor Korenbeursplein Koningsdagen 25 en 26 april 2025 Korenbeursplein Tiel</meta:user-defined>
    <meta:user-defined meta:name="DCTERMS.W3CDTF/DCTERMS.available">2025-04-02</meta:user-defined>
    <meta:user-defined meta:name="DCTERMS.W3CDTF/OVERHEIDop.jaargang">2025</meta:user-defined>
    <meta:user-defined meta:name="OVERHEIDop.publicationIssue">143418</meta:user-defined>
    <meta:user-defined meta:name="OVERHEIDop.GmbID/DC.identifier">gmb-2025-143418</meta:user-defined>
    <meta:user-defined meta:name="OVERHEIDop.versieInformatie"/>
  </office:meta>
</office:document-meta>
</file>