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anaaldijk West 50 (ernaast) 1109BA, Korte Ouderkerkdijk thv Wel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een beheerdersgebouw voor een periode van 3,5 jaar</text:p>
            <text:p text:style-name="common-al">Besluit: buiten behandeling gesteld</text:p>
            <text:p text:style-name="common-al">Besluit verzonden op: 28-03-2025</text:p>
            <text:p text:style-name="common-al">Zaakadres: kanaaldijk West 50 (ernaast) 1109BA, Korte Ouderkerkdijk thv Welnastraat</text:p>
            <text:p text:style-name="common-al">Zaaknummer: Z2025-000857</text:p>
            <text:p text:style-name="common-al">DSO-nummer: 20250109005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085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57</meta:user-defined>
    <meta:user-defined meta:name="DCTERMS.abstract">tijdelijk plaatsen van een beheerdersgebouw voor een periode van 3,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kanaaldijk West 50 (ernaast) 1109BA, Korte Ouderkerkdijk thv Welnastraa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16</meta:user-defined>
    <meta:user-defined meta:name="OVERHEIDop.GmbID/DC.identifier">gmb-2025-143416</meta:user-defined>
    <meta:user-defined meta:name="OVERHEIDop.versieInformatie"/>
  </office:meta>
</office:document-meta>
</file>