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De Viersprong, Rustenburgerweg 161A, 1703 RV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De Viersprong 't Kruis B.V.</text:p>
            <text:p text:style-name="common-al">Locatie: Rustenburgerweg 161A, 1703 RV Heerhugowaard</text:p>
            <text:p text:style-name="common-al">Verzonden op: 27 maart 2025</text:p>
            <text:p text:style-name="common-al">Zaaknummer: 1016346</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341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1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1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16346</meta:user-defined>
    <dc:language>nl</dc:language>
    <meta:user-defined meta:name="OVERHEIDop.locatietype/OVERHEIDop.gebiedsmarkering">Punt</meta:user-defined>
    <meta:user-defined meta:name="DC.title">Kennisgeving besluit op exploitatievergunning De Viersprong, Rustenburgerweg 161A, 1703 RV Heerhugowaard</meta:user-defined>
    <meta:user-defined meta:name="DCTERMS.W3CDTF/DCTERMS.available">2025-04-02</meta:user-defined>
    <meta:user-defined meta:name="DCTERMS.W3CDTF/OVERHEIDop.jaargang">2025</meta:user-defined>
    <meta:user-defined meta:name="OVERHEIDop.publicationIssue">143415</meta:user-defined>
    <meta:user-defined meta:name="OVERHEIDop.GmbID/DC.identifier">gmb-2025-143415</meta:user-defined>
    <meta:user-defined meta:name="OVERHEIDop.versieInformatie"/>
  </office:meta>
</office:document-meta>
</file>