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Raadhuisstraat  en  Flemingstraat te Hoogerheide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 Raadhuisstraat  4631 NA en Flemingstraat  4631 LJ in Hoogerheide </text:p>
            <text:p text:style-name="common-al">Beschrijving: Braderie-Lentefeesten.</text:p>
            <text:p text:style-name="common-al">
            
          </text:p>
            <text:p text:style-name="common-al">Ontvangen op: 28-02-2025.</text:p>
            <text:p text:style-name="common-al">
            
          </text:p>
            <text:p text:style-name="last-al">Hoogerheide, 3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4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32000002</meta:user-defined>
    <meta:user-defined meta:name="DCTERMS.abstract">Braderie en Lentefeesten in de Raadhuisstraat en Flemingstraat te Hoogerh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uitgebrei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12</meta:user-defined>
    <meta:user-defined meta:name="OVERHEIDop.GmbID/DC.identifier">gmb-2025-143412</meta:user-defined>
    <meta:user-defined meta:name="OVERHEIDop.versieInformatie"/>
  </office:meta>
</office:document-meta>
</file>