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ase 2 Uitbreiding Schipsloot Wolveg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Fase 2 Uitbreiding Schipsloot’ met bijbehorende stukken is vastgesteld door de gemeenteraad. Met het bestemmingsplan voor Fase 2 worden agrarische percelen die in grondbezit zijn van de gemeente omgezet tot bedrijventerrein. Het plan maakt het mogelijk om de percelen te kunnen exploiteren voor de bedrijvenvoorraad van de gemeente Weststellingwerf. </text:p>
            <text:p text:style-name="common-al">
            <text:span text:style-name="nadrukondlijn">Procedure </text:span>
          </text:p>
            <text:p text:style-name="common-al">Het bestemmingsplan ligt van 3 april 2025 tot en met 15 mei 2025 ter inzage. Het bestemmingsplan ‘Fase 2 Uitbreiding Schipsloot’ met bijbehorende stukken kunt u digitaal inzien op de website <text:a xlink:href="https://omgevingswet.overheid.nl/regels-op-de-kaart/" xlink:type="simple">https://omgevingswet.overheid.nl/regels-op-de-kaart/</text:a> onder het planidentificatienummer: NL.IMRO.0098.BPSchipslootFase2-VG01. U kunt het bestemmingsplan ‘Fase 2 Uitbreiding Schipsloot’ ook fysiek inzien op het gemeentehuis: Griffioenpark 1, 8471 KR Wolvega. </text:p>
            <text:p text:style-name="common-al">
            <text:span text:style-name="nadrukondlijn">Beroepsmogelijkheid </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text:p>
            <text:p text:style-name="common-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4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SchipslootFase2-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Fase 2 Uitbreiding Schipsloot Wolvega</meta:user-defined>
    <meta:user-defined meta:name="OVERHEIDop.datumEindeReactietermijn">2025-05-15</meta:user-defined>
    <meta:user-defined meta:name="OVERHEIDop.terinzageleggingBG">https://omgevingswet.overheid.nl/regels-op-de-kaart/</meta:user-defined>
    <meta:user-defined meta:name="DCTERMS.W3CDTF/DCTERMS.available">2025-04-03</meta:user-defined>
    <meta:user-defined meta:name="DCTERMS.W3CDTF/OVERHEIDop.jaargang">2025</meta:user-defined>
    <meta:user-defined meta:name="OVERHEIDop.publicationIssue">143401</meta:user-defined>
    <meta:user-defined meta:name="OVERHEIDop.GmbID/DC.identifier">gmb-2025-143401</meta:user-defined>
    <meta:user-defined meta:name="OVERHEIDop.versieInformatie"/>
  </office:meta>
</office:document-meta>
</file>