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Verlengde Parkweg 16 Ede, het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31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340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Verlengde Parkweg 16 Ede, het kappen van 1 boom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340</meta:user-defined>
    <meta:user-defined meta:name="OVERHEIDop.GmbID/DC.identifier">gmb-2025-14340</meta:user-defined>
    <meta:user-defined meta:name="OVERHEIDop.versieInformatie"/>
  </office:meta>
</office:document-meta>
</file>