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dossier Langereis 92 a in Nieuwe Niedorp. Zaaknummer Z-5086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de beslistermijn met instemming van de aanvrager / gemachtigde wordt opgeschort tot uiterlijk 5 juni 2025.</text:p>
            <text:p text:style-name="last-al">De aanvraag betreft het bouwen van een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3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8624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dossier Langereis 92 a in Nieuwe Niedorp. Zaaknummer Z-508624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96</meta:user-defined>
    <meta:user-defined meta:name="OVERHEIDop.GmbID/DC.identifier">gmb-2025-143396</meta:user-defined>
    <meta:user-defined meta:name="OVERHEIDop.versieInformatie"/>
  </office:meta>
</office:document-meta>
</file>