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5 hebben wij aanvraag reguliere omgevingsvergunning voor het uitbreiden van een woning met een bedrijfsruimte op het adres Hagmolenweg 9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5 hebben wij een aanvraag Omgevingsvergunning enkelvoudig (regulier) ontvangen. De aanvraag heeft betrekking op de onderdelen:</text:p>
            <text:p text:style-name="common-al"/>
            <text:p text:style-name="common-al">Omgevingsplanactiviteit bouwwerken, Omgevingsplanactiviteit slopen van een bouwwerk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3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6825</meta:user-defined>
    <meta:user-defined meta:name="DCTERMS.abstract">het uitbreiden van een woning met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3-2025 hebben wij aanvraag reguliere omgevingsvergunning voor het uitbreiden van een woning met een bedrijfsruimte op het adres Hagmolenweg 9 in Ambt Delden ontvange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90</meta:user-defined>
    <meta:user-defined meta:name="OVERHEIDop.GmbID/DC.identifier">gmb-2025-143390</meta:user-defined>
    <meta:user-defined meta:name="OVERHEIDop.versieInformatie"/>
  </office:meta>
</office:document-meta>
</file>