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roject Vredesvlam Canadians</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dag Vanuus 2025</text:p>
            <text:p text:style-name="common-al">Naam organisator: Stichting Oorlogsjaren Vlissingen in Samenwerking met Stichting Vredesvlam Vlissingen en Duch Liberation Tour Canada</text:p>
            <text:p text:style-name="common-al">Voor de locatie: de Sint Jacobskerk, Bellamypark en de locatie “Uncle Beach” in Vlissingen en een loop van “Uncle Beach” naar het Bellamypark en loop van het Bellamypark naar de Sint Jacobskerk</text:p>
            <text:p text:style-name="common-al">Korte omschrijving: Ontvangst Canadese families nabestaanden WO2 in Vlissingen</text:p>
            <text:p text:style-name="common-al">Datum evenement: Dinsdag 29 april 2025 van 15:00 uur tot 18:15 uur. </text:p>
            <text:p text:style-name="common-al">Verzenddatum: 20-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3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gunningverlening Evenement Project Vredesvlam Canadians</meta:user-defined>
    <meta:user-defined meta:name="DCTERMS.W3CDTF/DCTERMS.available">2025-04-02</meta:user-defined>
    <meta:user-defined meta:name="DCTERMS.W3CDTF/OVERHEIDop.jaargang">2025</meta:user-defined>
    <meta:user-defined meta:name="OVERHEIDop.publicationIssue">143387</meta:user-defined>
    <meta:user-defined meta:name="OVERHEIDop.GmbID/DC.identifier">gmb-2025-143387</meta:user-defined>
    <meta:user-defined meta:name="OVERHEIDop.versieInformatie"/>
  </office:meta>
</office:document-meta>
</file>