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Aubade' op 26 april 2025 op de Mark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Aubade' op 26 april 2025 van 09.00 tot 10.15 uur op de Markt. Dit besluit is genomen op 25 maart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Aubade' op 26 april 2025 op de Markt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85</meta:user-defined>
    <meta:user-defined meta:name="OVERHEIDop.GmbID/DC.identifier">gmb-2025-143385</meta:user-defined>
    <meta:user-defined meta:name="OVERHEIDop.versieInformatie"/>
  </office:meta>
</office:document-meta>
</file>