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ouwdorp Maassluis 2025' op 19 augustus 2025, 20 augustus 2025 en 21 augustus 2025 op het grasveld voor het appartementengebouw van Lichtval te Maassluis</text:p>
      <text:section text:name="zakelijke-mededeling_id1-3-2" text:style-name="zakelijke-mededeling">
        <text:section text:name="zakelijke-mededeling-tekst_id1-3-2-1" text:style-name="zakelijke-mededeling-tekst">
          <text:section text:name="tekst_id1-3-2-1-1" text:style-name="tekst">
            <text:p text:style-name="common-al">Maassluis, 31 maart 2025</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voor het houden van het evenement 'Bouwdorp Maassluis 2025' op 19 augustus 2025 van 10:00 tot 16:00 uur, op 20 augustus 2025 van 10:00 tot 16:00 uur en op 21 augustus 2025 van 10:00 tot 14:30 uur op het grasveld voor het appartementengebouw van Lichtval. Dit besluit is genomen op 27 maart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337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7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7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Bouwdorp Maassluis 2025' op 19 augustus 2025, 20 augustus 2025 en 21 augustus 2025 op het grasveld voor het appartementengebouw van Lichtval te Maassluis</meta:user-defined>
    <meta:user-defined meta:name="DCTERMS.W3CDTF/DCTERMS.available">2025-04-03</meta:user-defined>
    <meta:user-defined meta:name="DCTERMS.W3CDTF/OVERHEIDop.jaargang">2025</meta:user-defined>
    <meta:user-defined meta:name="OVERHEIDop.publicationIssue">143378</meta:user-defined>
    <meta:user-defined meta:name="OVERHEIDop.GmbID/DC.identifier">gmb-2025-143378</meta:user-defined>
    <meta:user-defined meta:name="OVERHEIDop.versieInformatie"/>
  </office:meta>
</office:document-meta>
</file>