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3 B &amp;amp; B bijgebouwen, Grens 28c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31 maart 2025 besloten om de wettelijke beslistermijn voor de aanvraag voor een omgevingsvergunning voor het realiseren van 3 B &amp; B bijgebouwen op het adres Grens 28c, 5111 EB Baarle-Nassau te verlengen voor een periode van 6 weken (11014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3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440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3 B &amp;amp; B bijgebouwen, Grens 28c, 5111 EB Baarle-Nassau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76</meta:user-defined>
    <meta:user-defined meta:name="OVERHEIDop.GmbID/DC.identifier">gmb-2025-143376</meta:user-defined>
    <meta:user-defined meta:name="OVERHEIDop.versieInformatie"/>
  </office:meta>
</office:document-meta>
</file>