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rste Hoefweg 5 in De Hoef</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1096494 voor een omgevingsvergunning voor een ontheffing plaatsen boorstelling voor de periode 7 t/m 9 april 2025 i.v.m. boring t.b.v. glasvezel nabij de Eerste Hoefweg 5 in De Hoef.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maart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337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7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7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6494</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Eerste Hoefweg 5 in De Hoef</meta:user-defined>
    <meta:user-defined meta:name="DCTERMS.W3CDTF/DCTERMS.available">2025-04-02</meta:user-defined>
    <meta:user-defined meta:name="DCTERMS.W3CDTF/OVERHEIDop.jaargang">2025</meta:user-defined>
    <meta:user-defined meta:name="OVERHEIDop.publicationIssue">143375</meta:user-defined>
    <meta:user-defined meta:name="OVERHEIDop.GmbID/DC.identifier">gmb-2025-143375</meta:user-defined>
    <meta:user-defined meta:name="OVERHEIDop.versieInformatie"/>
  </office:meta>
</office:document-meta>
</file>