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74, 3972LL Driebergen-Rijsenburg, plaatsen tijdelijke woning met Huisnummerbesluit (RX2025-00000190,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274, 3972LL Driebergen-Rijsenburg, plaatsen tijdelijke woning met Huisnummerbesluit (RX2025-00000190, 31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3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190</meta:user-defined>
    <meta:user-defined meta:name="DCTERMS.abstract">Hoofdstraat 274, 3972LL Driebergen-Rijsenburg, plaatsen tijdelijke woning met Huisnummerbesluit (RX2025-00000190, 31 maart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oofdstraat 274, 3972LL Driebergen-Rijsenburg, plaatsen tijdelijke woning met Huisnummerbesluit (RX2025-00000190, 31 maart 2025)</meta:user-defined>
    <meta:user-defined meta:name="DCTERMS.W3CDTF/DCTERMS.available">2025-04-02</meta:user-defined>
    <meta:user-defined meta:name="DCTERMS.W3CDTF/OVERHEIDop.jaargang">2025</meta:user-defined>
    <meta:user-defined meta:name="OVERHEIDop.publicationIssue">143371</meta:user-defined>
    <meta:user-defined meta:name="OVERHEIDop.GmbID/DC.identifier">gmb-2025-143371</meta:user-defined>
    <meta:user-defined meta:name="OVERHEIDop.versieInformatie"/>
  </office:meta>
</office:document-meta>
</file>