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Wijchenseweg 2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beheerder exploitatievergunning (Wijchenseweg 202 6538 S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74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Wijchenseweg 202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7</meta:user-defined>
    <meta:user-defined meta:name="OVERHEIDop.GmbID/DC.identifier">gmb-2025-14337</meta:user-defined>
    <meta:user-defined meta:name="OVERHEIDop.versieInformatie"/>
  </office:meta>
</office:document-meta>
</file>