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yclen van Li-ion houdende batterijen Morsestraat 39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recyclen van Li-ion houdende batterijen Morsestraat 39 Tiel. (Opslaan van gevaarlijke stoffen in verpakking) ODR2403285 (18-3-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6 weken na verzenddatum 18-3-2025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3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recyclen van Li-ion houdende batterijen Morsestraat 39 Tiel verzenddatum 18-3-2025.</meta:user-defined>
    <dc:language>nl</dc:language>
    <meta:user-defined meta:name="OVERHEIDop.locatietype/OVERHEIDop.gebiedsmarkering">Adres</meta:user-defined>
    <meta:user-defined meta:name="DC.title">Toestemming voor het recyclen van Li-ion houdende batterijen Morsestraat 39 Tiel</meta:user-defined>
    <meta:user-defined meta:name="DCTERMS.W3CDTF/DCTERMS.available">2025-04-02</meta:user-defined>
    <meta:user-defined meta:name="DCTERMS.W3CDTF/OVERHEIDop.jaargang">2025</meta:user-defined>
    <meta:user-defined meta:name="OVERHEIDop.publicationIssue">143368</meta:user-defined>
    <meta:user-defined meta:name="OVERHEIDop.GmbID/DC.identifier">gmb-2025-143368</meta:user-defined>
    <meta:user-defined meta:name="OVERHEIDop.versieInformatie"/>
  </office:meta>
</office:document-meta>
</file>