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695891</text:p>
            <text:p text:style-name="common-al">
            
          </text:p>
            <text:p text:style-name="common-al">
            <text:span text:style-name="nadrukvet">Omschrijving:  realiseren van kelder en buitenzwembad Oude Rijksweg 106, Nieuw- en St. Joosland aan Oude Rijksweg 106, 4339 BG Nieuw- en Sint Joosland</text:span>
          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
          </text:p>
            <text:p text:style-name="common-al">U kunt de gemeente Middelburg binnen zes weken na de dag van de bekendmaking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 voorziening aanvragen</text:span>
            </text:span>
          </text:p>
            <text:p text:style-name="common-al">
            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336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5891</meta:user-defined>
    <meta:user-defined meta:name="DCTERMS.abstract">ingetrokken aanvraag</meta:user-defined>
    <dc:language>nl</dc:language>
    <meta:user-defined meta:name="OVERHEIDop.locatietype/OVERHEIDop.gebiedsmarkering">Punt</meta:user-defined>
    <meta:user-defined meta:name="DC.title">Intrekking van aanvraag omgevings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67</meta:user-defined>
    <meta:user-defined meta:name="OVERHEIDop.GmbID/DC.identifier">gmb-2025-143367</meta:user-defined>
    <meta:user-defined meta:name="OVERHEIDop.versieInformatie"/>
  </office:meta>
</office:document-meta>
</file>