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geluidontheffing Eastermarder doarpsfeest van 26 t/m 29 juni 2025 in Eastermar</text:p>
      <text:section text:name="zakelijke-mededeling_id1-3-2" text:style-name="zakelijke-mededeling">
        <text:section text:name="zakelijke-mededeling-tekst_id1-3-2-1" text:style-name="zakelijke-mededeling-tekst">
          <text:section text:name="tekst_id1-3-2-1-1" text:style-name="tekst">
            <text:p text:style-name="common-al">Op 28 maart 2025 is de volgende aanvraag voor een vergunning/ontheffing binnengekomen:</text:p>
            <text:p text:style-name="common-al">Eastermar, ijsbaanterrein Snakkerbuorren/De Komerk, het Eastermarder doarpsfeest van 26 tot en met 29 juni 2025 met diverse activiteiten, o.a. live- en/of versterkte muziek, kermis, braderie en veemarkt. 26 juni 2025 van 17.00 uur tot 01.30 uur, 27 juni 2025 van 09.00 uur tot 02.00 uur, 28 juni 2025 van 05.30 uur tot 21.00 uur en 29 juni 2025 kerkdienst van 19.00 uur tot 20.30 uur. Op 28 juni zijn de volgende straten afgesloten voor het verkeer: E.M. Beimastrjitte, Teije Tolstraat, Kleine Teije Tolstraat en een gedeelte van het Harstepaed.</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33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872</meta:user-defined>
    <meta:user-defined meta:name="DCTERMS.abstract">Eastermarder doarpsfeest van 26 t/m 29 juni 2025 in Eastermar</meta:user-defined>
    <dc:language>nl</dc:language>
    <meta:user-defined meta:name="OVERHEIDop.locatietype/OVERHEIDop.gebiedsmarkering">Punt</meta:user-defined>
    <meta:user-defined meta:name="DC.title">Gemeente Tytsjerksteradiel - Aanvraag evenementenvergunning en geluidontheffing Eastermarder doarpsfeest van 26 t/m 29 juni 2025 in Eastermar</meta:user-defined>
    <meta:user-defined meta:name="DCTERMS.W3CDTF/DCTERMS.available">2025-04-02</meta:user-defined>
    <meta:user-defined meta:name="DCTERMS.W3CDTF/OVERHEIDop.jaargang">2025</meta:user-defined>
    <meta:user-defined meta:name="OVERHEIDop.publicationIssue">143366</meta:user-defined>
    <meta:user-defined meta:name="OVERHEIDop.GmbID/DC.identifier">gmb-2025-143366</meta:user-defined>
    <meta:user-defined meta:name="OVERHEIDop.versieInformatie"/>
  </office:meta>
</office:document-meta>
</file>