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W14-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standplaatsvergunning op grond van artikel 5.18 van de APV (Algemene Plaatselijke Verordening):</text:span>
          </text:p>
            <text:p text:style-name="common-al">
            <text:span text:style-name="nadrukvet">Innemen standplaats door gemeente Raalte op 29 maart.</text:span>
          </text:p>
            <text:p text:style-name="common-al">Locatie: Grote markt Raalte</text:p>
            <text:p text:style-name="common-al">Zaaknummer: 19605-2025</text:p>
            <text:p text:style-name="common-al">Datum verzending: 24-03-2025</text:p>
            <text:p text:style-name="common-al">
            <text:span text:style-name="nadrukvet">Vergunning op grond van artikel 2.10 van de APV (Algemene Plaatselijke Verordening): </text:span>
          </text:p>
            <text:p text:style-name="common-al">
            <text:span text:style-name="nadrukvet">voor plaatsing tijdelijke reclameborden/ objecten/ anderszins in de gemeente Raalte t.b.v. Campagne om ondernemers bewust te maken van </text:span>
            <text:span text:style-name="nadrukvet">mogelijke) ondermijnende criminaliteit van</text:span>
            <text:span text:style-name="nadrukvet"> 27 maart 2025 tot en met 23 april 2025.</text:span>
          </text:p>
            <text:p text:style-name="common-al">Zaaknummer: 18873-2025</text:p>
            <text:p text:style-name="common-al">Datum verzending: 19 maart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33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Gemeente</meta:user-defined>
    <meta:user-defined meta:name="DC.title">Vergunningen die openstaan voor bezwaar (W14-II)</meta:user-defined>
    <meta:user-defined meta:name="DCTERMS.W3CDTF/DCTERMS.available">2025-04-02</meta:user-defined>
    <meta:user-defined meta:name="DCTERMS.W3CDTF/OVERHEIDop.jaargang">2025</meta:user-defined>
    <meta:user-defined meta:name="OVERHEIDop.publicationIssue">143365</meta:user-defined>
    <meta:user-defined meta:name="OVERHEIDop.GmbID/DC.identifier">gmb-2025-143365</meta:user-defined>
    <meta:user-defined meta:name="OVERHEIDop.versieInformatie"/>
  </office:meta>
</office:document-meta>
</file>