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raneker Oldies Festival</text:span>
          </text:p>
            <text:p text:style-name="common-al">
            
          </text:p>
            <text:p text:style-name="common-al">Op 19 maart 2025 hebben wij een aanvraag ontvangen voor een evenementenvergunning op de Voorstraat in Franeker  De aanvraag is</text:p>
            <text:p text:style-name="common-al">geregistreerd onder zaaknummer 2025-074877. De aanvraag betreft het organiseren van het evenement Franeker Oldies Festival op 7 juni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z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3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487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63</meta:user-defined>
    <meta:user-defined meta:name="OVERHEIDop.GmbID/DC.identifier">gmb-2025-143363</meta:user-defined>
    <meta:user-defined meta:name="OVERHEIDop.versieInformatie"/>
  </office:meta>
</office:document-meta>
</file>