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Lente Braderie' van 19 tot en met 21 april 2025 op het parkeerterrein aan P.J. Troelstraweg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Lente Braderie' van 19 t/m 21 april 2025 van 10:00 tot 21:00 op het parkeerterrein aan de P.J. Troelstraweg 6A in Maassluis. Dit besluit s genomen op 25 maart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Lente Braderie' van 19 tot en met 21 april 2025 op het parkeerterrein aan P.J. Troelstraweg 6A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61</meta:user-defined>
    <meta:user-defined meta:name="OVERHEIDop.GmbID/DC.identifier">gmb-2025-143361</meta:user-defined>
    <meta:user-defined meta:name="OVERHEIDop.versieInformatie"/>
  </office:meta>
</office:document-meta>
</file>