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oscompensatie Oldeholtpa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Boscompensatie Oldeholtpade’ met bijbehorende stukken is vastgesteld door de gemeenteraad. Met het bestemmingsplan voor de boscompensatie worden agrarische percelen die in grondbezit zijn van het drinkwaterbedrijf Vitens omgezet tot de bestemming natuur - bos. Het plan maakt het mogelijk om op deze percelen bos aan te planten ten behoeve van compensatie bij een nieuw waterwingebied in de provincie Fryslân. </text:p>
            <text:p text:style-name="common-al">
            <text:span text:style-name="nadrukondlijn">Procedure</text:span>
          </text:p>
            <text:p text:style-name="common-al">Het bestemmingsplan ligt van 3 april 2025 tot en met 15 mei 2025 ter inzage. Het bestemmingsplan ‘Boscompensatie Oldeholtpade’ met bijbehorende stukken kunt u digitaal inzien op de website <text:a xlink:href="https://omgevingswet.overheid.nl/regels-op-de-kaart/" xlink:type="simple">https://omgevingswet.overheid.nl/regels-op-de-kaart/</text:a> onder het planidentificatienummer: NL.IMRO.0098.BPBosOldeholtpade-VG01. U kunt het bestemmingsplan ‘Boscompensatie Oldeholtpade’ ook fysiek inzien op het gemeentehuis: Griffioenpark 1, 8471 KR Wolvega. </text:p>
            <text:p text:style-name="common-al">
            <text:span text:style-name="nadrukondlijn">Beroepsmogelijkheid</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 </text:p>
            <text:p text:style-name="common-al">Als u beroep instelt, heeft dat geen schorsende werking. Het bestemmingsplan is onherroepelijk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336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6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6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BosOldeholtpade-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stelling bestemmingsplan Boscompensatie Oldeholtpade</meta:user-defined>
    <meta:user-defined meta:name="OVERHEIDop.datumEindeReactietermijn">2025-05-15</meta:user-defined>
    <meta:user-defined meta:name="OVERHEIDop.terinzageleggingBG">https://omgevingswet.overheid.nl/regels-op-de-kaart/</meta:user-defined>
    <meta:user-defined meta:name="DCTERMS.W3CDTF/DCTERMS.available">2025-04-03</meta:user-defined>
    <meta:user-defined meta:name="DCTERMS.W3CDTF/OVERHEIDop.jaargang">2025</meta:user-defined>
    <meta:user-defined meta:name="OVERHEIDop.publicationIssue">143360</meta:user-defined>
    <meta:user-defined meta:name="OVERHEIDop.GmbID/DC.identifier">gmb-2025-143360</meta:user-defined>
    <meta:user-defined meta:name="OVERHEIDop.versieInformatie"/>
  </office:meta>
</office:document-meta>
</file>