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flaan 1   Velsen-Noord, DSO nummer 2025010700475, zaaknummer ODIJ-Z-25-1544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toepassen van grond of baggerspecie op of in de landbodem op de locatie Hoflaan 1   Velsen-Noor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velsen.nl/contact/" xlink:type="simple">www.velsen.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velsen.nl/contact/" xlink:type="simple">www.vel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3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oflaan 1   Velsen-Noord, DSO nummer 2025010700475, zaaknummer ODIJ-Z-25-154474</meta:user-defined>
    <meta:user-defined meta:name="DCTERMS.W3CDTF/DCTERMS.available">2025-01-14</meta:user-defined>
    <meta:user-defined meta:name="DCTERMS.W3CDTF/OVERHEIDop.jaargang">2025</meta:user-defined>
    <meta:user-defined meta:name="OVERHEIDop.publicationIssue">14336</meta:user-defined>
    <meta:user-defined meta:name="OVERHEIDop.GmbID/DC.identifier">gmb-2025-14336</meta:user-defined>
    <meta:user-defined meta:name="OVERHEIDop.versieInformatie"/>
  </office:meta>
</office:document-meta>
</file>