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Vlooienmarkt en kofferbak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ext:p text:style-name="common-al">Vlooienmarkt en kofferbakverkoop op 5 mei 2025, 29 mei 2025, 29 juni 2025, 27 juli 2025, 24 augustus 2025 en 28 september 2025 bij het parkeerterrein De Geerenweg te Baarn. Deze is vergund op 31 maart 2025.</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33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Vlooienmarkt en kofferbakverkoop</meta:user-defined>
    <meta:user-defined meta:name="DCTERMS.W3CDTF/DCTERMS.available">2025-04-02</meta:user-defined>
    <meta:user-defined meta:name="DCTERMS.W3CDTF/OVERHEIDop.jaargang">2025</meta:user-defined>
    <meta:user-defined meta:name="OVERHEIDop.publicationIssue">143359</meta:user-defined>
    <meta:user-defined meta:name="OVERHEIDop.GmbID/DC.identifier">gmb-2025-143359</meta:user-defined>
    <meta:user-defined meta:name="OVERHEIDop.versieInformatie"/>
  </office:meta>
</office:document-meta>
</file>