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rste Hoefweg 5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5 heeft de gemeente een aanvraag ontvangen voor een omgevingsvergunning voor een ontheffing plaatsen boorstelling nabij de Eerste Hoefweg 5 in De Hoef. De aanvraag is geregistreerd onder zaaknummer 109649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1 maart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33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494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Eerste Hoefweg 5 in De Hoef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58</meta:user-defined>
    <meta:user-defined meta:name="OVERHEIDop.GmbID/DC.identifier">gmb-2025-143358</meta:user-defined>
    <meta:user-defined meta:name="OVERHEIDop.versieInformatie"/>
  </office:meta>
</office:document-meta>
</file>