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62 3761DX Soest, aanpass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5 een besluit genomen op de aanvraag met zaaknummer 990082 voor een omgevingsvergunning voor het aanpassen van de constructie in verband met het bouwen van een aanbouw op locatie Prins Hendriklaan 62 3761DX Soest. De vergunning is toegekend en is verzonden op 01-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3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082</meta:user-defined>
    <meta:user-defined meta:name="DCTERMS.abstract">realiseren van een uit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rins Hendriklaan 62 3761DX Soest, aanpassen constructie</meta:user-defined>
    <meta:user-defined meta:name="DCTERMS.W3CDTF/DCTERMS.available">2025-04-02</meta:user-defined>
    <meta:user-defined meta:name="DCTERMS.W3CDTF/OVERHEIDop.jaargang">2025</meta:user-defined>
    <meta:user-defined meta:name="OVERHEIDop.publicationIssue">143354</meta:user-defined>
    <meta:user-defined meta:name="OVERHEIDop.GmbID/DC.identifier">gmb-2025-143354</meta:user-defined>
    <meta:user-defined meta:name="OVERHEIDop.versieInformatie"/>
  </office:meta>
</office:document-meta>
</file>