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schilderen van de gevel, Costa Ricadreef 215, 3563TG Utrecht, GU-Z2025-0006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sta Ricadreef 215, 3563TG Utrecht</text:p>
            <text:p text:style-name="common-al">GU-Z2025-0006526</text:p>
            <text:p text:style-name="common-al">Toelichting: het schilderen van de gevel</text:p>
            <text:p text:style-name="common-al">Datum besluit: 31 maart 2025</text:p>
            <text:p text:style-name="common-al">Startdatum bezwaartermijn: 12 me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35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526</meta:user-defined>
    <meta:user-defined meta:name="DCTERMS.abstract">Toelichting: het schilderen van de gevel</meta:user-defined>
    <dc:language>nl</dc:language>
    <meta:user-defined meta:name="OVERHEIDop.locatietype/OVERHEIDop.gebiedsmarkering">Vlak</meta:user-defined>
    <meta:user-defined meta:name="DC.title">Aanvraag omgevingsvergunning vergunningsvrij, het schilderen van de gevel, Costa Ricadreef 215, 3563TG Utrecht, GU-Z2025-0006526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52</meta:user-defined>
    <meta:user-defined meta:name="OVERHEIDop.GmbID/DC.identifier">gmb-2025-143352</meta:user-defined>
    <meta:user-defined meta:name="OVERHEIDop.versieInformatie"/>
  </office:meta>
</office:document-meta>
</file>