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W14-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plichtige evenementen op grond van artikel 2.25 van de APV (Algemene Plaatselijke Verordening);</text:span>
          </text:p>
            <text:p text:style-name="common-al">
            <text:span text:style-name="nadrukvet">Stoffenmarkt in Raalte op 17 april</text:span>
          </text:p>
            <text:p text:style-name="common-al">Locatie: Domineeskamp 1 Raalte</text:p>
            <text:p text:style-name="common-al">Besluit: evenementenvergunning (art. 2.25 APV), vergunning plaatsing evenementenreclame (art 2.10 APV) </text:p>
            <text:p text:style-name="common-al">Zaaknummer: 3956-2025</text:p>
            <text:p text:style-name="common-al">Datum verzending: 19-03-2025</text:p>
            <text:p text:style-name="common-al">
            <text:span text:style-name="nadrukvet">Koningsdag in Heino op 26 april</text:span>
          </text:p>
            <text:p text:style-name="common-al">Locatie: Canadastraat 9 </text:p>
            <text:p text:style-name="common-al">Besluit: evenementenvergunning (art. 2.25 APV), ontheffing geluid (art. 4.6 APV) , ontheffing verstrekken zwak alcoholische dranken (art. 35 Alcoholwet), vergunning plaatsing evenementenreclame (art 2.10 APV) Zaaknummer: 15146-2025</text:p>
            <text:p text:style-name="common-al">Datum verzending: 25-03-2025<text:span text:style-name="nadrukvet"/></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last-al">Voor informatie over de vergunningen tijdens de bezwarentermijn kunt u contact opnemen met Domein Samenleving, telefoon 0572-347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33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gunningen die openstaan voor bezwaar (W14-I)</meta:user-defined>
    <meta:user-defined meta:name="DCTERMS.W3CDTF/DCTERMS.available">2025-04-02</meta:user-defined>
    <meta:user-defined meta:name="DCTERMS.W3CDTF/OVERHEIDop.jaargang">2025</meta:user-defined>
    <meta:user-defined meta:name="OVERHEIDop.publicationIssue">143351</meta:user-defined>
    <meta:user-defined meta:name="OVERHEIDop.GmbID/DC.identifier">gmb-2025-143351</meta:user-defined>
    <meta:user-defined meta:name="OVERHEIDop.versieInformatie"/>
  </office:meta>
</office:document-meta>
</file>