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Midsimmer Event Dronryp</text:span>
          </text:p>
            <text:p text:style-name="common-al">
            
          </text:p>
            <text:p text:style-name="common-al">Op 17 maart 2025 hebben wij een aanvraag ontvangen voor een evenementenvergunning op de locatie Welderingsstrjitte 3, 9035 CX Dronryp. De aanvraag is geregistreerd onder zaaknummer 2025-072677. De aanvraag betreft het organiseren van een Midsimmer Event in de periode van 19 t/m 21 juni 2025.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</text:p>
            <text:p text:style-name="common-al">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3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267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49</meta:user-defined>
    <meta:user-defined meta:name="OVERHEIDop.GmbID/DC.identifier">gmb-2025-143349</meta:user-defined>
    <meta:user-defined meta:name="OVERHEIDop.versieInformatie"/>
  </office:meta>
</office:document-meta>
</file>