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ning op het terrein Durgerdammerdijk 138 - Kavel A</text:p>
            <text:p text:style-name="common-al">Zaakadres: </text:p>
            <text:p text:style-name="common-al">Datum ontvangst: 13-03-2025</text:p>
            <text:p text:style-name="common-al">Zaaknummer: Z2025-011279</text:p>
            <text:p text:style-name="common-al">DSO-nummer: 20250313010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3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279</meta:user-defined>
    <meta:user-defined meta:name="DCTERMS.abstract">oprichten van een woning op het terrein Durgerdammerdijk 138 - Kavel 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43</meta:user-defined>
    <meta:user-defined meta:name="OVERHEIDop.GmbID/DC.identifier">gmb-2025-143343</meta:user-defined>
    <meta:user-defined meta:name="OVERHEIDop.versieInformatie"/>
  </office:meta>
</office:document-meta>
</file>