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Melding verkoopactie muziekvereniging De Bazuin 04-04-2025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 verkoopactie muziekvereniging De Bazuin op 4 april 2025 i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27-03-2025. We nemen waarschijnlijk voor 22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33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396629</meta:user-defined>
    <dc:language>nl</dc:language>
    <meta:user-defined meta:name="OVERHEIDop.locatietype/OVERHEIDop.gebiedsmarkering">Punt</meta:user-defined>
    <meta:user-defined meta:name="DC.title">Aanvraag Collectevergunning, Melding verkoopactie muziekvereniging De Bazuin 04-04-2025, Gemeente Mepp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41</meta:user-defined>
    <meta:user-defined meta:name="OVERHEIDop.GmbID/DC.identifier">gmb-2025-143341</meta:user-defined>
    <meta:user-defined meta:name="OVERHEIDop.versieInformatie"/>
  </office:meta>
</office:document-meta>
</file>