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die openstaan voor zienswijze (W14-I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cidentele festiviteit op grond van artikel 4.3 van de APV (Algemene Plaatselijke Verordening) en het Besluit algemene regels voor inrichtingen milieubeheer (Activiteitenbesluit): </text:span>
          </text:p>
            <text:p text:style-name="common-al">
            <text:span text:style-name="nadrukvet">Incidenteel festiviteit op 29</text:span>
            <text:span text:style-name="nadrukvet"> maart</text:span>
          </text:p>
            <text:p text:style-name="common-al">Locatie:Bij 9, Canadastraat 9 in Heino</text:p>
            <text:p text:style-name="common-al">Zaaknummer: 19690-2025</text:p>
            <text:p text:style-name="common-al">Datum verzending: 26 maart 2025</text:p>
            <text:p text:style-name="common-al">
            <text:span text:style-name="nadrukvet">Zienswijze</text:span>
          </text:p>
            <text:p text:style-name="last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33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en die openstaan voor zienswijze (W14-II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34</meta:user-defined>
    <meta:user-defined meta:name="OVERHEIDop.GmbID/DC.identifier">gmb-2025-143334</meta:user-defined>
    <meta:user-defined meta:name="OVERHEIDop.versieInformatie"/>
  </office:meta>
</office:document-meta>
</file>