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 behandeling gesteld voor teelt ondersteunende voorzieningen met PV panelen Lingedijk 0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<text:span text:style-name="nadrukvet"/>Deze aangevraagde omgevingsvergunning is buiten behandeling gesteld voor teelt ondersteunende voorzieningen met PV panelen Lingedijk 0 Wadenoijen. De gemeente Tiel heeft de aanvraag voor een vergunning ontvangen op 25-3-2025. Dit is alleen een kennisgeving. Er staat geen bezwaar en beroep open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33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buiten behandeling gesteld voor teelt ondersteunende voorzieningen met PV panelen Lingedijk 0 Wadenoijen ontvangstdatum 25-3-2025.</meta:user-defined>
    <dc:language>nl</dc:language>
    <meta:user-defined meta:name="OVERHEIDop.locatietype/OVERHEIDop.gebiedsmarkering">Weg</meta:user-defined>
    <meta:user-defined meta:name="DC.title">Aanvraag vergunning buiten behandeling gesteld voor teelt ondersteunende voorzieningen met PV panelen Lingedijk 0 Wadenoij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31</meta:user-defined>
    <meta:user-defined meta:name="OVERHEIDop.GmbID/DC.identifier">gmb-2025-143331</meta:user-defined>
    <meta:user-defined meta:name="OVERHEIDop.versieInformatie"/>
  </office:meta>
</office:document-meta>
</file>