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shoot van een scene op 4 april 2025, Biesbosch 32, 1181J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is een melding filmopnames ontvangen voor de locatie Biesbosch 32, 1181JD Amstelveen. De melding is geregistreerd onder zaaknummer Z2025-00002197. De melding betreft Reshoot van een scene op 4 april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21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33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3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2197</meta:user-defined>
    <meta:user-defined meta:name="DCTERMS.abstract">Betreft: melding op locatie Biesbosch 32, 1181JD Amstelveen</meta:user-defined>
    <dc:language>nl</dc:language>
    <meta:user-defined meta:name="OVERHEIDop.locatietype/OVERHEIDop.gebiedsmarkering">Punt</meta:user-defined>
    <meta:user-defined meta:name="DC.title">Melding Reshoot van een scene op 4 april 2025, Biesbosch 32, 1181JD Amstelve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30</meta:user-defined>
    <meta:user-defined meta:name="OVERHEIDop.GmbID/DC.identifier">gmb-2025-143330</meta:user-defined>
    <meta:user-defined meta:name="OVERHEIDop.versieInformatie"/>
  </office:meta>
</office:document-meta>
</file>