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die openstaan voor zienswijze (W14-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aanvragen (op grond van artikel 2.25 van de APV ): </text:span>
          </text:p>
            <text:p text:style-name="common-al">
            <text:span text:style-name="nadrukvet">Aanvraag voor een vergunning voor het exploiteren van een horecabedrijf</text:span>
          </text:p>
            <text:p text:style-name="common-al">Locatie: Schoolbosweg 10, Heino</text:p>
            <text:p text:style-name="common-al">Zaaknummer: 19823-2025</text:p>
            <text:p text:style-name="common-al">Datum ontvangen: 19 maart 2025</text:p>
            <text:p text:style-name="common-al">
            <text:span text:style-name="nadrukvet">Aanvraag voor een vergunning voor het exploiteren van een terras bij een horecabedrijf</text:span>
          </text:p>
            <text:p text:style-name="common-al">Locatie: Schoolbosweg 10, Heino</text:p>
            <text:p text:style-name="common-al">Zaaknummer: 19829-2025</text:p>
            <text:p text:style-name="common-al">Datum ontvangen: 19 maart 2025<text:span text:style-name="nadrukvet"/></text:p>
            <text:p text:style-name="common-al">
            <text:span text:style-name="nadrukvet">Zienswijze</text:span>
          </text:p>
            <text:p text:style-name="common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 <text:a xlink:href="mailto:apv@raalte.nl" xlink:type="simple"><text:span text:style-name="nadrukvet">apv@raalte.nl</text:span></text:a><text:span text:style-name="nadrukvet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332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2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2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Meldingen die openstaan voor zienswijze (W14-I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325</meta:user-defined>
    <meta:user-defined meta:name="OVERHEIDop.GmbID/DC.identifier">gmb-2025-143325</meta:user-defined>
    <meta:user-defined meta:name="OVERHEIDop.versieInformatie"/>
  </office:meta>
</office:document-meta>
</file>