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nze Oldtimers’</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28-03-2025 de volgende aanvraag ontvangen voor een evenementenvergunning met bijbehorende toestemmingen: </text:p>
            <text:p text:style-name="common-al">
            
          </text:p>
            <text:p text:style-name="common-al">Evenement		: Onze Oldtimers</text:p>
            <text:p text:style-name="common-al">Datum 			: 31 augustus 2025</text:p>
            <text:p text:style-name="common-al">Locatie			: Kloosterplein in Goirle</text:p>
            <text:p text:style-name="common-al">Zaaknummer	: 2025-008915</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33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8915</meta:user-defined>
    <dc:language>nl</dc:language>
    <meta:user-defined meta:name="OVERHEIDop.locatietype/OVERHEIDop.gebiedsmarkering">Vlak</meta:user-defined>
    <meta:user-defined meta:name="DC.title">Aanvraag evenementenvergunning ‘Onze Oldtimers’</meta:user-defined>
    <meta:user-defined meta:name="DCTERMS.W3CDTF/DCTERMS.available">2025-04-02</meta:user-defined>
    <meta:user-defined meta:name="DCTERMS.W3CDTF/OVERHEIDop.jaargang">2025</meta:user-defined>
    <meta:user-defined meta:name="OVERHEIDop.publicationIssue">143324</meta:user-defined>
    <meta:user-defined meta:name="OVERHEIDop.GmbID/DC.identifier">gmb-2025-143324</meta:user-defined>
    <meta:user-defined meta:name="OVERHEIDop.versieInformatie"/>
  </office:meta>
</office:document-meta>
</file>